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7A7900005F818C3E1386.bmp"/>
  <manifest:file-entry manifest:media-type="" manifest:full-path="Pictures/2000000700006216000048DE8327545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2" text:anchor-type="paragraph" svg:x="0.088cm" svg:y="-1.115cm" svg:width="26.307cm" svg:height="19.05cm" draw:z-index="1"><draw:image xlink:href="Pictures/2000000700006216000048DE83275451.svm" xlink:type="simple" xlink:show="embed" xlink:actuate="onLoad"/></draw:frame></text:p>
      <text:p text:style-name="Standard"><draw:frame draw:style-name="fr1" draw:name="grafika1" text:anchor-type="paragraph" svg:x="-0.321cm" svg:y="-1.201cm" svg:width="26.751cm" svg:height="18.844cm" draw:z-index="0"><draw:image xlink:href="Pictures/2000000700007A7900005F818C3E1386.bmp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52567 </meta:initial-creator>
    <meta:creation-date>2017-03-10T11:14:49.93</meta:creation-date>
    <meta:printed-by> 52567 </meta:printed-by>
    <meta:print-date>2017-08-23T07:46:27.23</meta:print-date>
    <dc:date>2017-08-23T07:46:48.05</dc:date>
    <dc:creator> 52567 </dc:creator>
    <meta:editing-duration>PT29M59S</meta:editing-duration>
    <meta:editing-cycles>3</meta:editing-cycles>
    <meta:generator>OpenOffice/4.1.0$Win32 OpenOffice.org_project/410m18$Build-9764</meta:generator>
    <meta:document-statistic meta:table-count="0" meta:image-count="2" meta:object-count="0" meta:page-count="2" meta:paragraph-count="0" meta:word-count="0" meta:character-count="0"/>
  </office:meta>
</office:document-meta>
</file>